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A8000000E5B3D76B27910B7F1D.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Gentium Basic" svg:font-family="'Gentium Basic'"/>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Gentium Basic1" svg:font-family="'Gentium Basic'" style:font-pitch="variable"/>
    <style:font-face style:name="SimSun" svg:font-family="SimSun" style:font-pitch="variable"/>
    <style:font-face style:name="Ubuntu" svg:font-family="Ubuntu" style:font-pitch="variable"/>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FreeSans" svg:font-family="FreeSans" style:font-family-generic="system" style:font-pitch="variable"/>
    <style:font-face style:name="NSimSun" svg:font-family="NSimSun"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system" style:font-pitch="variable"/>
  </office:font-face-decls>
  <office:automatic-styles>
    <style:style style:name="P1" style:family="paragraph" style:parent-style-name="ASUNTO">
      <style:text-properties officeooo:paragraph-rsid="000c8617"/>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justify" style:justify-single-word="false"/>
      <style:text-properties style:font-name="Verdana" fo:font-size="11pt" officeooo:paragraph-rsid="0015e935" style:font-size-asian="11pt" style:font-name-complex="Verdana" style:font-size-complex="11pt"/>
    </style:style>
    <style:style style:name="P4" style:family="paragraph" style:parent-style-name="Standard">
      <style:paragraph-properties fo:line-height="150%" fo:text-align="justify" style:justify-single-word="false"/>
      <style:text-properties style:font-name="Verdana" fo:font-size="11pt" officeooo:paragraph-rsid="0015e935" style:font-size-asian="11pt" style:font-name-complex="Verdana" style:font-size-complex="11pt"/>
    </style:style>
    <style:style style:name="P5" style:family="paragraph" style:parent-style-name="Standard">
      <style:paragraph-properties fo:line-height="150%" fo:text-align="justify" style:justify-single-word="false"/>
      <style:text-properties style:font-name="Verdana" fo:font-size="11pt" style:font-size-asian="11pt" style:font-size-complex="11pt"/>
    </style:style>
    <style:style style:name="P6" style:family="paragraph" style:parent-style-name="Standard">
      <style:paragraph-properties fo:line-height="150%" fo:text-align="justify" style:justify-single-word="false"/>
      <style:text-properties style:font-name="Verdana" fo:font-size="11pt" officeooo:paragraph-rsid="00340944" style:font-size-asian="11pt" style:font-size-complex="11pt"/>
    </style:style>
    <style:style style:name="P7" style:family="paragraph" style:parent-style-name="Standard">
      <style:paragraph-properties fo:line-height="150%" fo:text-align="center" style:justify-single-word="false"/>
      <style:text-properties style:font-name="Verdana" fo:font-size="12pt" fo:font-weight="bold" officeooo:paragraph-rsid="0015e935" style:font-name-asian="Verdana" style:font-size-asian="12pt" style:font-weight-asian="bold" style:font-name-complex="Verdana" style:font-size-complex="12pt" style:font-weight-complex="bold"/>
    </style:style>
    <style:style style:name="P8" style:family="paragraph" style:parent-style-name="Standard">
      <style:paragraph-properties fo:line-height="150%" fo:text-align="center" style:justify-single-word="false"/>
      <style:text-properties style:font-name="Verdana" fo:font-size="12pt" fo:font-weight="bold" officeooo:paragraph-rsid="001dc903" style:font-name-asian="Verdana" style:font-size-asian="12pt" style:font-weight-asian="bold" style:font-name-complex="Verdana" style:font-size-complex="12pt" style:font-weight-complex="bold"/>
    </style:style>
    <style:style style:name="P9" style:family="paragraph" style:parent-style-name="Standard">
      <style:paragraph-properties fo:line-height="150%" fo:text-align="justify" style:justify-single-word="false"/>
      <style:text-properties style:font-name="Verdana" officeooo:paragraph-rsid="001dc903" style:font-name-complex="Verdana"/>
    </style:style>
    <style:style style:name="P10" style:family="paragraph" style:parent-style-name="Standard">
      <style:paragraph-properties fo:line-height="150%" fo:text-align="center" style:justify-single-word="false"/>
      <style:text-properties style:font-name="Verdana" fo:font-weight="bold" style:font-weight-asian="bold" style:font-weight-complex="bold"/>
    </style:style>
    <style:style style:name="P11" style:family="paragraph" style:parent-style-name="Standard">
      <style:paragraph-properties fo:line-height="150%" fo:text-align="justify" style:justify-single-word="false"/>
      <style:text-properties officeooo:paragraph-rsid="0015e935"/>
    </style:style>
    <style:style style:name="P12" style:family="paragraph" style:parent-style-name="DICTAMEN">
      <style:paragraph-properties fo:line-height="150%" fo:text-align="justify" style:justify-single-word="false" style:writing-mode="lr-tb"/>
      <style:text-properties officeooo:paragraph-rsid="002a1091"/>
    </style:style>
    <style:style style:name="P13" style:family="paragraph" style:parent-style-name="Standard">
      <style:paragraph-properties fo:line-height="150%" fo:text-align="justify" style:justify-single-word="false" style:writing-mode="lr-tb"/>
      <style:text-properties officeooo:paragraph-rsid="002a1091"/>
    </style:style>
    <style:style style:name="P14" style:family="paragraph" style:parent-style-name="Encabezado_20_y_20_firmas_20_dictamen">
      <style:text-properties officeooo:paragraph-rsid="001dc903"/>
    </style:style>
    <style:style style:name="P15" style:family="paragraph" style:parent-style-name="Encabezado_20_y_20_firmas_20_dictamen">
      <style:text-properties style:font-name="Verdana" fo:font-weight="bold" officeooo:rsid="002a1091" officeooo:paragraph-rsid="001dc903" style:font-weight-asian="bold" style:font-name-complex="Verdana" style:font-weight-complex="bold"/>
    </style:style>
    <style:style style:name="P16" style:family="paragraph" style:parent-style-name="DICTAMEN">
      <style:text-properties officeooo:paragraph-rsid="001dc903"/>
    </style:style>
    <style:style style:name="P17" style:family="paragraph" style:parent-style-name="Standard" style:master-page-name="">
      <loext:graphic-properties draw:fill="none"/>
      <style:paragraph-properties fo:margin-left="0cm" fo:margin-right="0cm" fo:orphans="0" fo:widows="0" fo:hyphenation-ladder-count="no-limit" fo:text-indent="0cm" style:auto-text-indent="false" style:page-number="auto" fo:background-color="transparent" style:text-autospace="ideograph-alpha" style:punctuation-wrap="hanging" style:line-break="strict" style:writing-mode="lr-tb"/>
      <style:text-properties fo:hyphenate="false" fo:hyphenation-remain-char-count="2" fo:hyphenation-push-char-count="2"/>
    </style:style>
    <style:style style:name="P18" style:family="paragraph" style:parent-style-name="Standard" style:master-page-name="Standard">
      <style:paragraph-properties fo:text-align="justify" style:justify-single-word="false" style:page-number="auto"/>
      <style:text-properties style:font-name="Verdana" fo:font-size="12pt" fo:font-weight="bold" officeooo:rsid="00196c52" officeooo:paragraph-rsid="00196c52" style:font-size-asian="12pt" style:font-weight-asian="bold" style:font-name-complex="Verdana" style:font-size-complex="12pt" style:font-weight-complex="bold"/>
    </style:style>
    <style:style style:name="P19" style:family="paragraph" style:parent-style-name="Standard">
      <style:paragraph-properties fo:line-height="150%" fo:text-align="justify" style:justify-single-word="false"/>
      <style:text-properties style:font-name="Verdana" officeooo:paragraph-rsid="001dc903" style:font-name-complex="Verdana"/>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style:font-name="Verdana" fo:font-size="11pt" style:font-size-asian="11pt" style:font-name-complex="Verdana" style:font-size-complex="11pt"/>
    </style:style>
    <style:style style:name="T4" style:family="text">
      <style:text-properties style:font-name="Verdana" fo:font-size="11pt" officeooo:rsid="001ba6ac" style:font-size-asian="11pt" style:font-name-complex="Verdana" style:font-size-complex="11pt"/>
    </style:style>
    <style:style style:name="T5" style:family="text">
      <style:text-properties style:font-name="Verdana" fo:font-size="11pt" officeooo:rsid="001cbab9" style:font-size-asian="11pt" style:font-name-complex="Verdana" style:font-size-complex="11pt"/>
    </style:style>
    <style:style style:name="T6" style:family="text">
      <style:text-properties style:font-name="Verdana" fo:font-size="11pt" officeooo:rsid="0024a8f6" style:font-size-asian="11pt" style:font-name-complex="Verdana" style:font-size-complex="11pt"/>
    </style:style>
    <style:style style:name="T7" style:family="text">
      <style:text-properties style:font-name="Verdana" fo:font-size="11pt" officeooo:rsid="0030c2a6" style:font-size-asian="11pt" style:font-name-complex="Verdana" style:font-size-complex="11pt"/>
    </style:style>
    <style:style style:name="T8" style:family="text">
      <style:text-properties style:font-name="Verdana" fo:font-size="11pt" fo:font-weight="bold" style:font-size-asian="11pt" style:font-weight-asian="bold" style:font-name-complex="Verdana" style:font-size-complex="11pt" style:font-weight-complex="bold"/>
    </style:style>
    <style:style style:name="T9" style:family="text">
      <style:text-properties style:font-name="Verdana" fo:font-size="11pt" fo:font-weight="bold" officeooo:rsid="0024a8f6" style:font-size-asian="11pt" style:font-weight-asian="bold" style:font-name-complex="Verdana" style:font-size-complex="11pt" style:font-weight-complex="bold"/>
    </style:style>
    <style:style style:name="T10" style:family="text">
      <style:text-properties style:font-name="Verdana" fo:font-size="11pt" fo:font-weight="bold" officeooo:rsid="0042603c" style:font-size-asian="11pt" style:font-weight-asian="bold" style:font-size-complex="11pt" style:font-weight-complex="bold"/>
    </style:style>
    <style:style style:name="T11" style:family="text">
      <style:text-properties style:font-name="Verdana" fo:font-size="11pt" fo:font-weight="bold" officeooo:rsid="0030c2a6" style:font-size-asian="11pt" style:font-weight-asian="bold" style:font-size-complex="11pt" style:font-weight-complex="bold"/>
    </style:style>
    <style:style style:name="T12" style:family="text">
      <style:text-properties style:font-name="Verdana" fo:font-size="11pt" fo:font-weight="bold" officeooo:rsid="002a1091" style:font-size-asian="11pt" style:font-size-complex="11pt"/>
    </style:style>
    <style:style style:name="T13" style:family="text">
      <style:text-properties style:font-name="Verdana" fo:font-size="11pt" fo:font-weight="bold" officeooo:rsid="00294931" style:font-size-asian="11pt" style:font-size-complex="11pt"/>
    </style:style>
    <style:style style:name="T14" style:family="text">
      <style:text-properties style:font-name="Verdana" fo:font-size="11pt" fo:font-weight="bold" officeooo:rsid="0030c2a6" style:font-size-asian="11pt" style:font-size-complex="11pt"/>
    </style:style>
    <style:style style:name="T15" style:family="text">
      <style:text-properties style:font-name="Verdana" fo:font-size="11pt" fo:font-weight="bold" officeooo:rsid="003431c8" style:font-size-asian="11pt" style:font-size-complex="11pt"/>
    </style:style>
    <style:style style:name="T16" style:family="text">
      <style:text-properties style:font-name="Verdana" fo:font-size="11pt" fo:font-weight="bold" officeooo:rsid="0054356b" style:font-name-asian="Verdana" style:font-size-asian="11pt" style:font-weight-asian="bold" style:font-name-complex="Verdana" style:font-size-complex="11pt" style:font-weight-complex="bold"/>
    </style:style>
    <style:style style:name="T17" style:family="text">
      <style:text-properties fo:font-weight="bold" style:font-weight-asian="bold" style:font-weight-complex="bold"/>
    </style:style>
    <style:style style:name="T18" style:family="text">
      <style:text-properties style:use-window-font-color="true" style:font-name="Verdana" fo:font-size="11pt" fo:language="es" fo:country="SV" officeooo:rsid="001ba6ac" style:letter-kerning="true" style:font-name-asian="SimSun" style:font-size-asian="11pt" style:language-asian="zh" style:country-asian="CN" style:font-name-complex="Verdana" style:font-size-complex="11pt" style:language-complex="hi" style:country-complex="IN"/>
    </style:style>
    <style:style style:name="T19" style:family="text">
      <style:text-properties style:use-window-font-color="true" style:font-name="Verdana" fo:font-size="11pt" fo:language="es" fo:country="SV" officeooo:rsid="0026e782" style:letter-kerning="true" style:font-name-asian="SimSun" style:font-size-asian="11pt" style:language-asian="zh" style:country-asian="CN" style:font-name-complex="Verdana" style:font-size-complex="11pt" style:language-complex="hi" style:country-complex="IN"/>
    </style:style>
    <style:style style:name="T20" style:family="text">
      <style:text-properties style:use-window-font-color="true" style:font-name="Verdana" fo:font-size="11pt" fo:language="es" fo:country="SV" fo:font-weight="bold" officeooo:rsid="0024a8f6" style:letter-kerning="true" style:font-name-asian="SimSun" style:font-size-asian="11pt" style:language-asian="zh" style:country-asian="CN" style:font-weight-asian="bold" style:font-name-complex="Verdana" style:font-size-complex="11pt" style:language-complex="hi" style:country-complex="IN" style:font-weight-complex="bold"/>
    </style:style>
    <style:style style:name="T21" style:family="text">
      <style:text-properties style:use-window-font-color="true" style:font-name="Verdana" fo:font-size="11pt" fo:language="es" fo:country="SV" fo:font-weight="bold" officeooo:rsid="0030c2a6" style:letter-kerning="true" style:font-name-asian="SimSun" style:font-size-asian="11pt" style:language-asian="zh" style:country-asian="CN" style:font-weight-asian="bold" style:font-name-complex="Verdana" style:font-size-complex="11pt" style:language-complex="hi" style:country-complex="IN" style:font-weight-complex="bold"/>
    </style:style>
    <style:style style:name="T22" style:family="text">
      <style:text-properties style:use-window-font-color="true" style:font-name="Verdana" fo:font-size="11pt" fo:language="es" fo:country="SV" fo:font-weight="bold" officeooo:rsid="0054356b" style:letter-kerning="true" style:font-name-asian="Verdana" style:font-size-asian="11pt" style:language-asian="zh" style:country-asian="CN" style:font-weight-asian="bold" style:font-name-complex="Verdana" style:font-size-complex="11pt" style:language-complex="hi" style:country-complex="IN" style:font-weight-complex="bold"/>
    </style:style>
    <style:style style:name="T23" style:family="text">
      <style:text-properties style:use-window-font-color="true" style:font-name="Verdana" fo:font-size="11pt" fo:language="es" fo:country="SV" fo:font-weight="bold" officeooo:rsid="0015c7db" style:letter-kerning="true" style:font-name-asian="Verdana" style:font-size-asian="11pt" style:language-asian="zh" style:country-asian="CN" style:font-weight-asian="bold" style:font-name-complex="Verdana" style:font-size-complex="11pt" style:language-complex="hi" style:country-complex="IN" style:font-weight-complex="bold"/>
    </style:style>
    <style:style style:name="T24" style:family="text">
      <style:text-properties style:use-window-font-color="true" style:font-name="Verdana" fo:font-size="11pt" fo:language="es" fo:country="SV" fo:font-weight="bold" officeooo:rsid="0015fdd4" style:letter-kerning="true" style:font-name-asian="Verdana" style:font-size-asian="11pt" style:language-asian="zh" style:country-asian="CN" style:font-weight-asian="bold" style:font-name-complex="Verdana" style:font-size-complex="11pt" style:language-complex="hi" style:country-complex="IN" style:font-weight-complex="bold"/>
    </style:style>
    <style:style style:name="T25" style:family="text">
      <style:text-properties officeooo:rsid="0030c2a6"/>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iputadas y Diputados de Santa Fe: </text:p>
      <text:p text:style-name="P4"/>
      <text:p text:style-name="P11"><text:span text:style-name="T3">La Comisión de Vivienda y Urbanismo ha considerado el Proyecto de Ley <text:s/>Nº </text:span><text:span text:style-name="T8">3</text:span><text:span text:style-name="T20">6</text:span><text:span text:style-name="T21">284</text:span><text:span text:style-name="T3"> </text:span><text:span text:style-name="T8">CD - F</text:span><text:span text:style-name="T9">S</text:span><text:span text:style-name="T8">P-</text:span><text:span text:style-name="T9">CF</text:span><text:span text:style-name="T3">, del diputad</text:span><text:span text:style-name="T6">o</text:span><text:span text:style-name="T3"> <text:s/></text:span><text:span text:style-name="T6">Carlos DEL FRADE</text:span><text:span text:style-name="T3">, por el cual se modifican los artículos 156 y 157 de la ley 3456 y modificatoria – </text:span><text:span text:style-name="T7">C</text:span><text:span text:style-name="T3">ódigo </text:span><text:span text:style-name="T7">F</text:span><text:span text:style-name="T3">iscal - y se modifica el articulo 3 de la ley 3650 – ley impositiva (</text:span><text:span text:style-name="T7">I</text:span><text:span text:style-name="T3">mpuesto </text:span><text:span text:style-name="T7">I</text:span><text:span text:style-name="T3">nmobiliario - </text:span><text:span text:style-name="T7">A</text:span><text:span text:style-name="T3">dicional por </text:span><text:span text:style-name="T7">V</text:span><text:span text:style-name="T3">ivienda </text:span><text:span text:style-name="T7">O</text:span><text:span text:style-name="T3">ciosa); y, por las razones expuestas en los fundamentos y las que podrá dar el miembro informante, </text:span><text:span text:style-name="T5">esta Comisión </text:span><text:span text:style-name="T3">aconseja la aprobación </text:span><text:span text:style-name="T4">del </text:span><text:span text:style-name="T18">s</text:span><text:span text:style-name="T19">iguiente texto con modificaciones</text:span><text:span text:style-name="T3">:</text:span></text:p>
      <text:p text:style-name="P3"/>
      <text:p text:style-name="P3"/>
      <text:p text:style-name="P3"/>
      <text:p text:style-name="P3"/>
      <text:p text:style-name="P7">LA LEGISLATURA DE LA PROVINCIA DE SANTA FE</text:p>
      <text:p text:style-name="P7">SANCIONA CON FUERZA DE</text:p>
      <text:p text:style-name="P7">LEY:</text:p>
      <text:p text:style-name="P8"/>
      <text:p text:style-name="P10">IMPUESTO INMOBILIARIO</text:p>
      <text:p text:style-name="P10"><text:s/>ADICIONAL POR VIVIENDA OCIOSA </text:p>
      <text:p text:style-name="P17"/>
      <text:p text:style-name="P5"><text:span text:style-name="T17">ARTÍCULO 1 -</text:span> Objeto. La presente ley tiene como objeto contribuir a garantizar el pleno ejercicio del derecho a la vivienda digna de los habitantes de la provincia de Santa Fe y dar pleno cumplimiento al principio de función social de la propiedad. </text:p>
      <text:p text:style-name="P5"/>
      <text:p text:style-name="P5"><text:span text:style-name="T17">ARTÍCULO 2 -</text:span> Modifíquense los artículos 156 y 157 de la Ley 3456 y modificatorias -Código Fiscal de la Provincia de Santa Fe-, los cuales quedarán redactados de la siguiente manera:</text:p>
      <text:p text:style-name="P5">“Artículo 156 - Los terrenos situados en zonas urbanas que este Código considere fiscalmente como baldíos y las viviendas que este Código considere fiscalmente como viviendas ociosas, estarán sujetos al pago de un impuesto inmobiliario adicional.</text:p>
      <text:p text:style-name="P6">Artículo 157 - Para la aplicación del impuesto inmobiliario adicional a que se refiere el Artículo 156, los terrenos baldíos soportarán un inmobiliario</text:p>
      <text:p text:style-name="P6">adicional equivalente a la resultante de aplicar las escalas del impuesto <text:soft-page-break/>básico sobre una valuación de mejoras potenciales que serán proporcionales al valor fiscal de la tierra, y cuya relación fijará la Ley Impositiva Anual.</text:p>
      <text:p text:style-name="P5">Serán considerados baldíos los terrenos ubicados dentro del radio urbano de los municipios y comunas cuando los mismos no tengan mejoras habitables o cuando tengan mejoras que sin ser habitables, no cumplan con el propósito para el que fueron efectuadas.</text:p>
      <text:p text:style-name="P5">Para el caso de este último supuesto, la sola existencia de muro o cerco perimetral no excluirá su calificación fiscal del baldío.</text:p>
      <text:p text:style-name="P5">La Administración Provincial de Impuestos, a solicitud del interesado, exceptuará del adicional a los terrenos que fueran cedidos al municipio por períodos anuales, con destino al uso público y aceptados por aquél. </text:p>
      <text:p text:style-name="P5">No estarán sujetos al adicional por baldío los inmuebles declarados por ley de interés general y sujetos a expropiación, mientras subsista tal condición.</text:p>
      <text:p text:style-name="P5">Las viviendas ociosas soportarán un impuesto inmobiliario adicional variable de acuerdo a la escala prevista en el artículo 3 de la Ley 3650 - Ley impositiva de la provincia- y sus modificatorias. </text:p>
      <text:p text:style-name="P5">Serán consideradas viviendas ociosas, los inmuebles aptos para uso residencial que permanecieren desocupados de forma permanente, sin causa justificada, por el plazo de 12 (doce) meses o más. La Administración Provincial de Impuestos tendrá por acreditado el estado de vivienda ociosa a los inmuebles de uso residencial que durante un año presenten consumos de los servicios de energía eléctrica, gas y agua, inferiores al mínimo calculado y establecido por el Poder Ejecutivo en la reglamentación. </text:p>
      <text:p text:style-name="P5">No estarán sujetos al adicional por vivienda ociosa, las viviendas:</text:p>
      <text:p text:style-name="P5">a) cuyo uso exclusivo sea de esparcimiento o recreo durante determinados períodos de cada año;</text:p>
      <text:p text:style-name="P5">b) que hayan sido construidas por empresas dedicadas a la construcción o venta de las mismas, en tanto no se haya efectuado su primera transmisión;</text:p>
      <text:p text:style-name="P5">c) que correspondan a titulares de una única vivienda;</text:p>
      <text:p text:style-name="P5">d) que sean propiedad de asociaciones civiles, fundaciones, partidosq</text:p>
      <text:p text:style-name="P5">e) que sean objeto de un litigio judicial; y,</text:p>
      <text:p text:style-name="P5">g) cuyos propietarios se encontraren ausentes por motivos laborales, <text:soft-page-break/>académicos o de salud acreditables”.</text:p>
      <text:p text:style-name="P5"/>
      <text:p text:style-name="P5"><text:span text:style-name="T17">ARTÍCULO 3 -</text:span> Modifíquese el artículo 3 de la Ley 3650 Ley impositiva de la provincia- y sus modificatorias, el cual quedará redactado de la siguiente manera:</text:p>
      <text:p text:style-name="P5">“Artículo 3 - Escalas y factores de alícuotas para adicionales.</text:p>
      <text:p text:style-name="P5">A los efectos de la liquidación de pagos del Impuesto Inmobiliario adicional por baldío establecido en el artículo 156 del Código Fiscal, se aplicará la alícuota del inciso b) del artículo anterior sobre una valuación de mejoras potenciales equivalentes a tres veces y media la valuación fiscal de la tierra. </text:p>
      <text:p text:style-name="P5">A los efectos de la liquidación de pagos del Impuesto Inmobiliario adicional por vivienda ociosa establecido en el artículo 156 del Código Fiscal, se seguirá la siguiente escala:</text:p>
      <text:p text:style-name="P5">a) si la desocupación del inmueble fuera superior a un año y menor a dos años, el 400% del impuesto inmobiliario correspondiente a la propiedad;</text:p>
      <text:p text:style-name="P5">b) en caso de que la desocupación fuere superior a dos años e inferior a cinco, el 800% del impuesto inmobiliario correspondiente a la propiedad; y,</text:p>
      <text:p text:style-name="P5">c) en el caso que la desocupación fuere superior a cinco años, el 1000% del monto del impuesto inmobiliario correspondiente a la propiedad”.</text:p>
      <text:p text:style-name="P5"/>
      <text:p text:style-name="P5"><text:span text:style-name="T17">ARTÍCULO 4 - LEYENDA.</text:span> <text:s/>Incorpórese en la factura del Impuesto Inmobiliario una leyenda clara y visible explicativa del adicional que esta ley crea, que debe contener necesaria, aunque no taxativamente: definición de vivienda ociosa, excepciones a esa ley, y escalas del adicional. </text:p>
      <text:p text:style-name="P5"/>
      <text:p text:style-name="P5"><text:span text:style-name="T17">ARTÍCULO 5 - DESCARGO.</text:span> Ante la presunción de ociosidad y previo a proceder al cobro del adicional, se notificará al/la propietario/a quien dispondrá de un plazo máximo de 30 días hábiles desde recibida la misma para acreditar si encuadra en las excepciones previstas en el artículo 157 de la Ley 3456 y modificatorias -Código Fiscal de la Provincia de Santa Fe. </text:p>
      <text:p text:style-name="P5">Una vez vencido el plazo y/o ante la improcedencia de la documentación presentada, se procederá a la liquidación del adicional por vivienda ociosa para el período fiscal siguiente. </text:p>
      <text:p text:style-name="P5"><text:soft-page-break/></text:p>
      <text:p text:style-name="P5"><text:span text:style-name="T17">ARTÍCULO 6 - CESE DEL ESTADO DE VIVIENDA OCIOSA.</text:span> Se considerará que el hecho imponible que viabiliza la aplicación del adicional por vivienda ociosa cesa tan pronto como se registren en el inmueble, consumos de los servicios de energía eléctrica, gas y agua iguales o superiores al mínimo calculado y establecido por el Poder Ejecutivo en la reglamentación. </text:p>
      <text:p text:style-name="P5">Tal situación será considerada a efectos de la liquidación del adicional para el período fiscal siguiente. </text:p>
      <text:p text:style-name="P5"/>
      <text:p text:style-name="P5"><text:span text:style-name="T17">ARTÍCULO 7 - AUTORIDAD DE APLICACIÓN Y FUNCIONES.</text:span> El Poder Ejecutivo determinará el organismo que actuará como Autoridad de Aplicación, el cual tendrá las siguientes funciones y facultades:</text:p>
      <text:p text:style-name="P5">a) solicitar a las empresas prestadoras de servicios públicos de energía eléctrica, gas y agua la información necesaria a los fines de detectar e identificar las viviendas calificadas ociosas;</text:p>
      <text:p text:style-name="P5">b) recibir denuncias de particulares u organizaciones de la sociedad civil sobre la presunción de existencia de viviendas ociosas y proceder a constatar la información conforme a los criterios que se establecen en el artículo 2 de la presente ley;</text:p>
      <text:p text:style-name="P5">c) crear y administrar el Registro de Viviendas Ociosas en el cual se recopilará y sistematizará la información referida a la totalidad de las viviendas declaradas ociosas en la Provincia; y,</text:p>
      <text:p text:style-name="P5">d) notificar a los propietarios ante la presunción de ociosidad conforme el artículo 2 de la presente y previo al registro de las viviendas de su propiedad en el Registro de Viviendas Ociosas, para que éstos puedan efectuar su descargo.</text:p>
      <text:p text:style-name="P5"/>
      <text:p text:style-name="P5"><text:span text:style-name="T17">ARTÍCULO 8 - FUNCIONAMIENTO.</text:span> El Poder Ejecutivo dotará a la Autoridad de Aplicación del personal, espacio físico, muebles, útiles y demás medios indispensables para su funcionamiento. En la selección del personal se tendrá debidamente en cuenta la calificación del mismo en orden a las tareas y fines que persigue la presente ley. </text:p>
      <text:p text:style-name="P5"><text:soft-page-break/></text:p>
      <text:p text:style-name="P5"><text:span text:style-name="T17">ARTÍCULO 9 - INTEGRACIÓN DE RECURSOS EXISTENTES.</text:span> Para la puesta en funcionamiento de lo dispuesto en el artículo 7 de la presente ley, el Poder Ejecutivo podrá hacer uso de los recursos existentes. <text:s text:c="2"/></text:p>
      <text:p text:style-name="P5">Se entenderá por recursos existentes a todas aquellas capacidades humanas, materiales, de infraestructura y tecnológicas, que existan al momento de la aprobación de la presente ley en la órbita del Estado Provincial y que sean de utilidad para cumplir con el objeto de la presente ley.</text:p>
      <text:p text:style-name="P5"/>
      <text:p text:style-name="P5"><text:span text:style-name="T17">ARTÍCULO 9 bis - INCORPORACION.</text:span> La incorporación de los recursos existentes, se guiará por los siguientes principios:</text:p>
      <text:p text:style-name="P5">a) racionalidad. La selección e incorporación de los recursos deberán realizarse en base a diagnósticos y metodologías que respondan a esquemas racionales de organización.</text:p>
      <text:p text:style-name="P5">Cuando los recursos no pudieran ser transferidos por imposibilitar o complicar seriamente la prestación de un servicio ya existente, se propenderá al armado progresivo de tales capacidades en las estructuras de la Autoridad de Aplicación con recursos propios; y,</text:p>
      <text:p text:style-name="P5">b) desafectación. Los recursos que pertenecieran a otra estructura del estado provincial, podrán ser desafectados y se incorporarán a la estructura de la Autoridad de Aplicación de la presente ley. A tales efectos se evaluará la disponibilidad de la transferencia debiendo a esos fines celebrarse los convenios pertinentes entre el poder del Estado del que provenga el agente y la Autoridad de Aplicación.</text:p>
      <text:p text:style-name="P5"/>
      <text:p text:style-name="P5"><text:span text:style-name="T17">ARTÍCULO 10 - AFECTACIÓN ESPECÍFICA.</text:span> Los fondos recaudados a través del adicional a la vivienda ociosa, serán destinados a los programas relacionados con la construcción o financiamiento de vivienda social, especialmente para hogares en situación habitacional crítica; y a afrontar los gastos operativos que demande la implementación de la presente ley. </text:p>
      <text:p text:style-name="P5"/>
      <text:p text:style-name="P5"><text:span text:style-name="T17">ARTÍCULO 11 -</text:span> Invítase a los Municipios y Comunas de la Provincia a <text:soft-page-break/>adherir a la presente ley. </text:p>
      <text:p text:style-name="P5"/>
      <text:p text:style-name="P5"><text:span text:style-name="T17">ARTÍCULO 12 -</text:span> La presente ley será reglamentada en el plazo de 90 (noventa) días desde su promulgación.</text:p>
      <text:p text:style-name="P5"/>
      <text:p text:style-name="P5"><text:span text:style-name="T17">ARTÍCULO 13 - </text:span>Comuníquese al Poder Ejecutivo. </text:p>
      <text:p text:style-name="P5"/>
      <text:p text:style-name="P9"/>
      <text:p text:style-name="P9"/>
      <text:p text:style-name="P9"/>
      <text:p text:style-name="P14">Sala de la Comisión <text:span text:style-name="T25">por “meet”</text:span>, <text:span text:style-name="T14">2</text:span><text:span text:style-name="T15">2</text:span><text:span text:style-name="T12"> de </text:span><text:span text:style-name="T13">ju</text:span><text:span text:style-name="T14">l</text:span><text:span text:style-name="T13">io</text:span><text:span text:style-name="T12"> de 2020</text:span>.</text:p>
      <text:p text:style-name="P14"/>
      <text:p text:style-name="P16"/>
      <text:p text:style-name="P16"/>
      <text:p text:style-name="P16"/>
      <text:p text:style-name="P16"/>
      <text:p text:style-name="P14"/>
      <text:p text:style-name="P14"/>
      <text:p text:style-name="P15"><text:span text:style-name="T24">FIRMANTES: </text:span><text:span text:style-name="T22">P</text:span><text:span text:style-name="T23">ACCHIOTTI, </text:span><text:span text:style-name="T24">Dámaris</text:span></text:p>
      <text:p text:style-name="P13"><text:span text:style-name="T16"><text:s text:c="22"/></text:span><text:span text:style-name="T22">B</text:span><text:span text:style-name="T23">ELLATTI, </text:span><text:span text:style-name="T24">Rosana</text:span></text:p>
      <text:p text:style-name="P13"><text:span text:style-name="T23"><text:s text:c="22"/></text:span><text:span text:style-name="T24">FLORITO, Betina</text:span></text:p>
      <text:p text:style-name="P12"><text:span text:style-name="T23"><text:s text:c="21"/></text:span><text:span text:style-name="T10"><text:s/>PINOTTI, Pablo</text:span></text:p>
      <text:p text:style-name="P12"><text:span text:style-name="T10"><text:s text:c="22"/></text:span><text:span text:style-name="T11">CANDIDO, Juan Cruz</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Gentium Basic" svg:font-family="'Gentium Basic'"/>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Gentium Basic1" svg:font-family="'Gentium Basic'" style:font-pitch="variable"/>
    <style:font-face style:name="SimSun" svg:font-family="SimSun" style:font-pitch="variable"/>
    <style:font-face style:name="Ubuntu" svg:font-family="Ubuntu" style:font-pitch="variable"/>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FreeSans" svg:font-family="FreeSans" style:font-family-generic="system" style:font-pitch="variable"/>
    <style:font-face style:name="NSimSun" svg:font-family="NSimSun"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DICTAMEN" style:family="paragraph" style:parent-style-name="Standard"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EXTO" style:family="paragraph" style:parent-style-name="Standard"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Encabezado_20_y_20_firmas_20_dictamen" style:display-name="Encabezado y firmas dictamen" style:family="paragraph" style:parent-style-name="TEXTO" style:next-style-name="DICTAMEN" style:master-page-name="">
      <style:paragraph-properties style:page-number="auto"/>
      <style:text-properties fo:font-weight="bold"/>
    </style:style>
    <style:style style:name="FUNDAMENTOS" style:family="paragraph" style:parent-style-name="TEXTO" style:master-page-name="">
      <style:paragraph-properties fo:margin-left="0cm" fo:margin-right="0cm" fo:margin-top="0.101cm" fo:margin-bottom="0cm" loext:contextual-spacing="false" fo:text-indent="3.3cm" style:auto-text-indent="false" style:page-number="auto"/>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ECCIÓN" style:family="paragraph" style:parent-style-name="Standard" style:next-style-name="TÍTULOS_20_PROYECTO" style:default-outline-level="3" style:list-style-name=""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CAPÍTULO" style:family="paragraph" style:parent-style-name="TÍTULOS_20_PROYECTO" style:next-style-name="TÍTULOS_20_PROYECTO" style:default-outline-level="2" style:list-style-name="" style:master-page-name="">
      <style:paragraph-properties fo:margin-top="0.499cm" fo:margin-bottom="0.101cm" loext:contextual-spacing="false" style:page-number="auto"/>
      <style:text-properties style:font-name="Verdana" fo:font-family="Verdana" style:font-family-generic="swiss" style:font-pitch="variable" fo:font-size="12pt" style:font-size-asian="11pt" style:font-size-complex="11pt"/>
    </style:style>
    <style:style style:name="Agrupamiento_20_sistemático_20_TÍTULO" style:display-name="Agrupamiento sistemático TÍTULO" style:family="paragraph" style:parent-style-name="TÍTULOS_20_PROYECTO" style:next-style-name="TÍTULOS_20_PROYECTO" style:default-outline-level="1" style:list-style-name="" style:master-page-name="">
      <style:paragraph-properties fo:margin-top="0.499cm" fo:margin-bottom="0.101cm" loext:contextual-spacing="false" style:page-number="auto"/>
    </style:style>
    <style:style style:name="Mayoría_2c__20_minoría_20_o_20_de_20_comisión_20_en_20_minoría" style:display-name="Mayoría, minoría o de comisión en minoría" style:family="paragraph" style:parent-style-name="Standard" style:next-style-name="Encabezado_20_y_20_firmas_20_dictamen" style:master-page-name="">
      <style:paragraph-properties fo:margin-top="0.199cm" fo:margin-bottom="0.199cm" loext: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FÓRMULA_20_DE_20_SANCIÓN" style:display-name="FÓRMULA DE SANCIÓN" style:family="paragraph" style:parent-style-name="Standard" style:next-style-name="TÍTULOS_20_PROYECTO"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TÍTULOS_20_PROYECTO" style:display-name="TÍTULOS PROYECTO" style:family="paragraph" style:parent-style-name="Standard"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ARTÍCULO" style:family="paragraph" style:parent-style-name="Standard" style:next-style-name="TEXTO"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INCISOS" style:family="paragraph" style:parent-style-name="Standard"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style:font-pitch="variable" fo:font-size="11pt" fo:language="es" fo:country="ES" style:font-name-asian="Times New Roman" style:font-family-asian="'Times New Roman'"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Default_20_Paragraph_20_Font" style:display-name="Default Paragraph Font" style:family="text"/>
    <style:style style:name="Encabezado_20_Car" style:display-name="Encabezado Car" style:family="text" style:parent-style-name="Default_20_Paragraph_20_Font">
      <style:text-properties style:language-asian="es" style:country-asian="AR" style:font-name-complex="Times New Roman" style:font-family-complex="'Times New Roman'" style:font-family-generic-complex="system" style:font-pitch-complex="variable"/>
    </style:style>
    <style:style style:name="Pie_20_de_20_página_20_Car" style:display-name="Pie de página Car" style:family="text" style:parent-style-name="Default_20_Paragraph_20_Font">
      <style:text-properties style:language-asian="es" style:country-asian="AR" style:font-name-complex="Times New Roman"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_20_HORIZONTAL" style:display-name="ESCUDO OFICIAL HORIZONTAL" style:family="graphic" style:parent-style-name="Graphics">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officeooo:paragraph-rsid="000c8617"/>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2.499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5"><draw:image xlink:href="Pictures/10000000000003A8000000E5B3D76B27910B7F1D.png" xlink:type="simple" xlink:show="embed" xlink:actuate="onLoad" loext:mime-type="image/png"/></draw:frame></text:p>
      </style:header>
      <style:footer>
        <text:p text:style-name="MP1"><text:span text:style-name="MT1"><text:tab/> <text:s text:c="23"/>“</text:span><text:span text:style-name="MT2">2018 – AÑO DEL CENTENARIO DE LA REFORMA UNIVERSITARIA”</text:span></text:p>
        <text:p text:style-name="MP2">General López 3055 – (S3000DCO) – Santa Fe – República Argentina</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Predeterminado</dc:title>
    <meta:creation-date>2012-10-05T11:34:55</meta:creation-date>
    <dc:date>2020-08-06T12:00:28.984000000</dc:date>
    <meta:editing-cycles>69</meta:editing-cycles>
    <meta:editing-duration>PT2H46M</meta:editing-duration>
    <meta:generator>LibreOffice/6.3.6.2$Windows_X86_64 LibreOffice_project/2196df99b074d8a661f4036fca8fa0cbfa33a497</meta:generator>
    <meta:document-statistic meta:table-count="0" meta:image-count="1" meta:object-count="0" meta:page-count="6" meta:paragraph-count="61" meta:word-count="1563" meta:character-count="9973" meta:non-whitespace-character-count="8329"/>
  </office:meta>
</office:document-meta>
</file>